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091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845cm"/>
    </style:style>
    <style:style style:name="gr7" style:family="graphic" style:parent-style-name="standard">
      <style:graphic-properties svg:stroke-width="0.102cm" svg:stroke-color="#0000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9" style:family="graphic" style:parent-style-name="objectwithoutfill">
      <style:graphic-properties svg:stroke-width="0.051cm" svg:stroke-color="#800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svg:stroke-color="#ffff00" draw:marker-start-width="0.276cm" draw:marker-end-width="0.276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center"/>
      <style:text-properties fo:color="#000000" fo:font-family="Arial" style:font-family-generic="swiss" style:font-pitch="variable" fo:font-size="38pt" fo:text-shadow="none" fo:font-weight="bold" style:font-size-asian="38pt" style:font-weight-asian="bold" style:font-size-complex="38pt" style:font-weight-complex="bold"/>
    </style:style>
    <style:style style:name="T1" style:family="text">
      <style:text-properties fo:font-size="18pt"/>
    </style:style>
    <style:style style:name="T2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0000" fo:font-family="Arial" style:font-family-generic="swiss" style:font-pitch="variable" fo:font-size="38pt" fo:text-shadow="none" fo:font-weight="bold" style:font-size-asian="38pt" style:font-weight-asian="bold" style:font-size-complex="38pt" style:font-weight-complex="bold"/>
    </style:style>
    <style:style style:name="T6" style:family="text">
      <style:text-properties fo:color="#000000" fo:font-family="Arial" style:font-family-generic="swiss" style:font-pitch="variable" fo:font-size="38pt" fo:text-shadow="none" style:text-underline-style="none" fo:font-weight="bold" style:font-size-asian="38pt" style:font-weight-asian="bold" style:font-size-complex="3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49cm" svg:height="0.963cm" svg:x="10.502cm" svg:y="18.923cm">
          <draw:text-box>
            <text:p text:style-name="P1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2.7cm" svg:height="5.341cm" svg:x="7.65cm" svg:y="1.27cm">
          <draw:text-box>
            <text:p text:style-name="P1"><text:span text:style-name="T2">Multiplication</text:span></text:p>
          </draw:text-box>
        </draw:frame>
        <draw:frame draw:style-name="gr5" draw:layer="layout" svg:width="2.319cm" svg:height="2.549cm" svg:x="4.318cm" svg:y="3.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5" draw:layer="layout" svg:width="8.382cm" svg:height="12.3cm" svg:x="19.431cm" svg:y="3.811cm">
          <draw:text-box>
            <text:p text:style-name="P5"><text:span text:style-name="T3">Step 1:</text:span></text:p>
            <text:p><text:span text:style-name="T4">Multiply one digit of the bottom number to the top number starting from the right.</text:span></text:p>
            <text:p/>
            <text:p text:style-name="P5"><text:span text:style-name="T3">Step 2:</text:span></text:p>
            <text:p><text:span text:style-name="T4">Repeat with the next digit of the bottom number. </text:span></text:p>
            <text:p><text:span text:style-name="T3"/></text:p>
            <text:p text:style-name="P5"><text:span text:style-name="T3">Step 3:</text:span></text:p>
            <text:p><text:span text:style-name="T4">Add.</text:span></text:p>
            <text:p text:style-name="P5"><text:span text:style-name="T3"/></text:p>
          </draw:text-box>
        </draw:frame>
        <draw:rect draw:style-name="gr7" draw:text-style-name="P1" xml:id="id1" draw:id="id1" draw:layer="layout" svg:width="7.747cm" svg:height="5.079cm" svg:x="19.558cm" svg:y="3.684cm">
          <text:p/>
        </draw:rect>
        <draw:custom-shape draw:style-name="gr8" draw:text-style-name="P5" xml:id="id6" draw:id="id6" draw:layer="layout" svg:width="8.255cm" svg:height="7.239cm" svg:x="9.906cm" svg:y="3.175cm">
          <text:p text:style-name="P5"><text:span text:style-name="T3">Step 1:</text:span></text:p>
          <text:p><text:span text:style-name="T4">Multiply one digit of </text:span><text:span text:style-name="T4"><text:line-break/></text:span><text:span text:style-name="T4">the bottom number </text:span><text:span text:style-name="T4"><text:line-break/></text:span><text:span text:style-name="T4">to the top number </text:span><text:span text:style-name="T4"><text:line-break/></text:span><text:span text:style-name="T4">starting from the </text:span><text:span text:style-name="T4"><text:line-break/></text:span><text:span text:style-name="T4">right.</text:span></text:p>
          <draw:enhanced-geometry svg:viewBox="0 0 21600 21600" draw:mirror-horizontal="false" draw:mirror-vertical="false" draw:text-areas="800 800 20800 20800" draw:type="round-rectangular-callout" draw:modifiers="-6200.58139534884 7527.182320441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xml:id="id2" draw:id="id2" draw:layer="layout" svg:width="0.763cm" svg:height="1.247cm" svg:x="5.866cm" svg:y="6.24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xml:id="id3" draw:id="id3" draw:layer="layout" svg:width="0.763cm" svg:height="1.247cm" svg:x="5.334cm" svg:y="2.92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xml:id="id4" draw:id="id4" draw:layer="layout" svg:width="0.763cm" svg:height="1.247cm" svg:x="5.333cm" svg:y="6.24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xml:id="id5" draw:id="id5" draw:layer="layout" svg:width="1.342cm" svg:height="1.247cm" svg:x="4.246cm" svg:y="6.24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rect draw:style-name="gr7" draw:text-style-name="P1" xml:id="id7" draw:id="id7" draw:layer="layout" svg:width="7.747cm" svg:height="3.683cm" svg:x="19.558cm" svg:y="8.89cm">
          <text:p/>
        </draw:rect>
        <draw:custom-shape draw:style-name="gr8" draw:text-style-name="P5" xml:id="id8" draw:id="id8" draw:layer="layout" svg:width="9.017cm" svg:height="10.16cm" svg:x="9.652cm" svg:y="8.382cm">
          <text:p text:style-name="P5"><text:span text:style-name="T3">Step 2:</text:span></text:p>
          <text:p><text:span text:style-name="T4">Repeat with the next </text:span><text:span text:style-name="T4"><text:line-break/></text:span><text:span text:style-name="T4">digit of the bottom </text:span></text:p>
          <text:p><text:span text:style-name="T4">number. </text:span><text:span text:style-name="T4"><text:line-break/></text:span><text:span text:style-name="T4"><text:line-break/></text:span><text:span text:style-name="T4">When multiplying the </text:span></text:p>
          <text:p><text:span text:style-name="T4">next digit, the result </text:span></text:p>
          <text:p><text:span text:style-name="T4">would be placed </text:span></text:p>
          <text:p><text:span text:style-name="T4">starting at the same </text:span></text:p>
          <text:p><text:span text:style-name="T4">location as the next digit.</text:span></text:p>
          <draw:enhanced-geometry svg:viewBox="0 0 21600 21600" draw:mirror-horizontal="false" draw:mirror-vertical="false" draw:text-areas="800 800 20800 20800" draw:type="round-rectangular-callout" draw:modifiers="-3334.13173652695 189.193976970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9" draw:text-style-name="P1" xml:id="id9" draw:id="id9" draw:layer="layout" svg:width="0.634cm" svg:height="0cm" svg:x="5.334cm" svg:y="6.096cm" svg:viewBox="0 0 635 0" draw:points="0,0 635,0">
          <text:p/>
        </draw:polyline>
        <draw:polyline draw:style-name="gr9" draw:text-style-name="P1" xml:id="id10" draw:id="id10" draw:layer="layout" svg:width="0.634cm" svg:height="0cm" svg:x="5.334cm" svg:y="8.255cm" svg:viewBox="0 0 635 0" draw:points="0,0 635,0">
          <text:p/>
        </draw:polyline>
        <draw:frame draw:style-name="gr5" xml:id="id11" draw:id="id11" draw:layer="layout" svg:width="0.827cm" svg:height="1.247cm" svg:x="5.269cm" svg:y="7.11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xml:id="id12" draw:id="id12" draw:layer="layout" svg:width="0.762cm" svg:height="1.247cm" svg:x="4.826cm" svg:y="7.11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xml:id="id13" draw:id="id13" draw:layer="layout" svg:width="0.784cm" svg:height="1.247cm" svg:x="4.214cm" svg:y="7.13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rect draw:style-name="gr7" draw:text-style-name="P1" xml:id="id14" draw:id="id14" draw:layer="layout" svg:width="7.747cm" svg:height="2.413cm" svg:x="19.558cm" svg:y="12.7cm">
          <text:p/>
        </draw:rect>
        <draw:custom-shape draw:style-name="gr8" draw:text-style-name="P5" xml:id="id15" draw:id="id15" draw:layer="layout" svg:width="3.556cm" svg:height="2.54cm" svg:x="7.874cm" svg:y="7.366cm">
          <text:p text:style-name="P5"><text:span text:style-name="T3">Step 3:</text:span></text:p>
          <text:p><text:span text:style-name="T4">Add.</text:span></text:p>
          <draw:enhanced-geometry svg:viewBox="0 0 21600 21600" draw:mirror-horizontal="false" draw:mirror-vertical="false" draw:text-areas="800 800 20800 20800" draw:type="round-rectangular-callout" draw:modifiers="-6594.7708743323 5032.349468713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0" draw:text-style-name="P1" xml:id="id16" draw:id="id16" draw:layer="layout" svg:width="2.412cm" svg:height="0cm" svg:x="4.191cm" svg:y="8.382cm" svg:viewBox="0 0 2413 0" draw:points="0,0 2413,0">
          <text:p/>
        </draw:polyline>
        <draw:frame draw:style-name="gr5" xml:id="id17" draw:id="id17" draw:layer="layout" svg:width="1.13cm" svg:height="1.247cm" svg:x="3.188cm" svg:y="7.13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xml:id="id18" draw:id="id18" draw:layer="layout" svg:width="2.719cm" svg:height="1.247cm" svg:x="3.885cm" svg:y="8.38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11" draw:text-style-name="P1" xml:id="id19" draw:id="id19" draw:layer="layout" svg:width="3.429cm" svg:height="1.905cm" svg:x="3.429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" smil:type="irisWipe" smil:subtype="rectangle" smil:mode="out" smil:direction="reverse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9" smil:attributeName="visibility" smil:to="visible"/>
                  <anim:transitionFilter smil:dur="2s" smil:targetElement="id19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6" draw:layer="layout" svg:width="22.021cm" svg:height="5.08cm" svg:x="2.99cm" svg:y="7.96cm">
          <draw:text-box>
            <text:p text:style-name="P1"><text:span text:style-name="T5">For more practice, visit</text:span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Ly Nguyen</meta:initial-creator>
    <meta:creation-date>2009-03-14T15:20:30.47</meta:creation-date>
    <meta:editing-duration>PT15H10M58S</meta:editing-duration>
    <meta:editing-cycles>119</meta:editing-cycles>
    <dc:date>2011-10-25T19:41:40.40</dc:date>
    <meta:generator>OpenOffice.org/3.3$Win32 OpenOffice.org_project/330m20$Build-9567</meta:generator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i/>
            <mn>312</mn>
          </mrow>
        </mtd>
      </mtr>
      <mtr>
        <mtd>
          <mrow>
            <munder accentunder="true">
              <mrow>
                <mrow>
                  <mrow/>
                  <mo stretchy="false">×</mo>
                  <mrow>
                    <mn>26</mn>
                  </mrow>
                </mrow>
              </mrow>
              <mo>̲</mo>
            </munder>
          </mrow>
        </mtd>
      </mtr>
    </mtable>
    <annotation encoding="StarMath 5.0">```312 newline underline { {} times  {26} }</annotation>
  </semantics>
</math>
</file>

<file path=Object 10/content.xml><?xml version="1.0" encoding="utf-8"?>
<math xmlns="http://www.w3.org/1998/Math/MathML">
  <semantics>
    <mrow>
      <mn>8,112</mn>
    </mrow>
    <annotation encoding="StarMath 5.0">8,112</annotation>
  </semantics>
</math>
</file>

<file path=Object 2/content.xml><?xml version="1.0" encoding="utf-8"?>
<math xmlns="http://www.w3.org/1998/Math/MathML">
  <semantics>
    <mrow>
      <mstyle color="blue">
        <mrow>
          <mrow>
            <mn>2</mn>
          </mrow>
        </mrow>
      </mstyle>
    </mrow>
    <annotation encoding="StarMath 5.0">color blue{ 2 }</annotation>
  </semantics>
</math>
</file>

<file path=Object 3/content.xml><?xml version="1.0" encoding="utf-8"?>
<math xmlns="http://www.w3.org/1998/Math/MathML">
  <semantics>
    <mrow>
      <mstyle color="blue">
        <mrow>
          <mrow>
            <mn>1</mn>
          </mrow>
        </mrow>
      </mstyle>
    </mrow>
    <annotation encoding="StarMath 5.0">color blue{ 1 }</annotation>
  </semantics>
</math>
</file>

<file path=Object 4/content.xml><?xml version="1.0" encoding="utf-8"?>
<math xmlns="http://www.w3.org/1998/Math/MathML">
  <semantics>
    <mrow>
      <mstyle color="blue">
        <mrow>
          <mrow>
            <mn>7</mn>
          </mrow>
        </mrow>
      </mstyle>
    </mrow>
    <annotation encoding="StarMath 5.0">color blue{ 7 }</annotation>
  </semantics>
</math>
</file>

<file path=Object 5/content.xml><?xml version="1.0" encoding="utf-8"?>
<math xmlns="http://www.w3.org/1998/Math/MathML">
  <semantics>
    <mrow>
      <mstyle color="blue">
        <mrow>
          <mrow>
            <mn>18</mn>
          </mrow>
        </mrow>
      </mstyle>
    </mrow>
    <annotation encoding="StarMath 5.0">color blue{ 18 }</annotation>
  </semantics>
</math>
</file>

<file path=Object 6/content.xml><?xml version="1.0" encoding="utf-8"?>
<math xmlns="http://www.w3.org/1998/Math/MathML">
  <semantics>
    <mrow>
      <mstyle color="blue">
        <mrow>
          <mrow>
            <mn>4</mn>
          </mrow>
        </mrow>
      </mstyle>
    </mrow>
    <annotation encoding="StarMath 5.0">color blue{ 4 }</annotation>
  </semantics>
</math>
</file>

<file path=Object 7/content.xml><?xml version="1.0" encoding="utf-8"?>
<math xmlns="http://www.w3.org/1998/Math/MathML">
  <semantics>
    <mrow>
      <mstyle color="blue">
        <mrow>
          <mrow>
            <mn>2</mn>
          </mrow>
        </mrow>
      </mstyle>
    </mrow>
    <annotation encoding="StarMath 5.0">color blue{ 2 }</annotation>
  </semantics>
</math>
</file>

<file path=Object 8/content.xml><?xml version="1.0" encoding="utf-8"?>
<math xmlns="http://www.w3.org/1998/Math/MathML">
  <semantics>
    <mrow>
      <mstyle color="blue">
        <mrow>
          <mrow>
            <mn>6</mn>
          </mrow>
        </mrow>
      </mstyle>
    </mrow>
    <annotation encoding="StarMath 5.0">color blue{ 6 }</annotation>
  </semantics>
</math>
</file>

<file path=Object 9/content.xml><?xml version="1.0" encoding="utf-8"?>
<math xmlns="http://www.w3.org/1998/Math/MathML">
  <semantics>
    <mrow>
      <mrow>
        <mrow/>
        <mo stretchy="false">+</mo>
        <mrow/>
      </mrow>
    </mrow>
    <annotation encoding="StarMath 5.0">{} + {}</annotation>
  </semantics>
</math>
</file>