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svg:stroke-color="#000000" draw:marker-start-width="0.277cm" draw:marker-end-width="0.277cm" draw:fill="solid" draw:fill-color="#ffffcc" draw:textarea-horizontal-align="justify" draw:textarea-vertical-align="middle" draw:auto-grow-height="false" fo:padding-top="0.075cm" fo:padding-bottom="0.075cm" fo:padding-left="0.2cm" fo:padding-right="0.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2.317cm" svg:height="5.969cm" svg:x="15.366cm" svg:y="14.478cm">
          <text:p text:style-name="P4"><text:span text:style-name="T2"/></text:p>
          <text:p text:style-name="P4"><text:span text:style-name="T2">There can be more</text:span><text:span text:style-name="T2"><text:line-break/></text:span><text:span text:style-name="T2">than one mode when </text:span><text:span text:style-name="T2"><text:line-break/></text:span><text:span text:style-name="T2">there are different numbers </text:span><text:span text:style-name="T2"><text:line-break/></text:span><text:span text:style-name="T2">with the same highest count.</text:span><text:span text:style-name="T2"><text:line-break/></text:span><text:span text:style-name="T2"/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5" draw:text-style-name="P6" draw:layer="layout" svg:width="17.949cm" svg:height="1.377cm" svg:x="5.026cm" svg:y="1.27cm">
          <draw:text-box>
            <text:p text:style-name="P1"><text:span text:style-name="T3">Finding the Mode</text:span></text:p>
          </draw:text-box>
        </draw:frame>
        <draw:frame draw:style-name="gr6" draw:layer="layout" svg:width="7.747cm" svg:height="8.132cm" svg:x="19.812cm" svg:y="3.81cm">
          <draw:text-box>
            <text:p text:style-name="P7"><text:span text:style-name="T4">Step 1:</text:span></text:p>
            <text:p><text:span text:style-name="T2">The Mode is the</text:span><text:span text:style-name="T2"><text:line-break/></text:span><text:span text:style-name="T2">number that appears</text:span><text:span text:style-name="T2"><text:line-break/></text:span><text:span text:style-name="T2">the most.</text:span></text:p>
            <text:p><text:span text:style-name="T2"><text:s/></text:span></text:p>
            <text:p text:style-name="P7"><text:span text:style-name="T4"/></text:p>
            <text:p text:style-name="P7"><text:span text:style-name="T4"/></text:p>
            <text:p><text:span text:style-name="T4"/></text:p>
            <text:p text:style-name="P7"><text:span text:style-name="T4"/></text:p>
          </draw:text-box>
        </draw:frame>
        <draw:rect draw:style-name="gr7" draw:text-style-name="P1" draw:id="id1" draw:layer="layout" svg:width="7.747cm" svg:height="4.318cm" svg:x="19.812cm" svg:y="3.683cm">
          <text:p/>
        </draw:rect>
        <draw:frame draw:style-name="gr8" draw:layer="layout" svg:width="8.699cm" svg:height="2.544cm" svg:x="1.524cm" svg:y="4.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3" draw:layer="layout" svg:width="6.973cm" svg:height="1.243cm" svg:x="2.286cm" svg:y="8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draw:id="id4" draw:layer="layout" svg:width="2.539cm" svg:height="0cm" svg:x="5.588cm" svg:y="9.525cm" svg:viewBox="0 0 2540 0" draw:points="0,0 2540,0">
          <text:p/>
        </draw:polyline>
        <draw:custom-shape draw:style-name="gr10" draw:text-style-name="P8" draw:id="id2" draw:layer="layout" svg:width="8.89cm" svg:height="7.62cm" svg:x="10.541cm" svg:y="4.826cm">
          <text:p text:style-name="P4"><text:span text:style-name="T4"/></text:p>
          <text:p text:style-name="P4"><text:span text:style-name="T4"/></text:p>
          <text:p text:style-name="P4"><text:span text:style-name="T4">Step 1:</text:span><text:span text:style-name="T5"><text:line-break/></text:span><text:span text:style-name="T5">The Mode is the number</text:span><text:span text:style-name="T5"><text:line-break/></text:span><text:span text:style-name="T5">that appears the most.</text:span><text:span text:style-name="T5"><text:line-break/></text:span><text:span text:style-name="T5"><text:line-break/></text:span><text:span text:style-name="T5">It is easier to find the </text:span><text:span text:style-name="T5"><text:line-break/></text:span><text:span text:style-name="T5">mode if the numbers</text:span><text:span text:style-name="T5"><text:line-break/></text:span><text:span text:style-name="T5">are sorted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2011.56225396468 5762.07846739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5" draw:layer="layout" svg:width="4.997cm" svg:height="1.243cm" svg:x="2.921cm" svg:y="10.54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11" draw:text-style-name="P1" draw:id="id6" draw:layer="layout" svg:width="1.397cm" svg:height="1.651cm" svg:x="6.858cm" svg:y="10.287cm">
          <text:p/>
        </draw:ellipse>
        <draw:custom-shape draw:style-name="gr4" draw:text-style-name="P5" draw:layer="layout" svg:width="8.509cm" svg:height="4.572cm" svg:x="19.555cm" svg:y="9.144cm">
          <text:p text:style-name="P4"><text:span text:style-name="T2"><text:line-break/></text:span><text:span text:style-name="T2">There is no mode</text:span><text:span text:style-name="T2"><text:line-break/></text:span><text:span text:style-name="T2">if every number </text:span><text:span text:style-name="T2"><text:line-break/></text:span><text:span text:style-name="T2">occurs once.</text:span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0H16M01S</meta:editing-duration>
    <meta:editing-cycles>67</meta:editing-cycles>
    <meta:generator>OpenOffice.org/3.2$Win32 OpenOffice.org_project/320m18$Build-9502</meta:generator>
    <dc:date>2011-12-02T22:14:18.04</dc:date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4,</math:mn>
      <math:mn>4,</math:mn>
      <math:mn>5,</math:mn>
      <math:mn>6,</math:mn>
      <math:mn>6,</math:mn>
      <math:mn>6,</math:mn>
      <math:mn>8</math:mn>
    </math:mrow>
    <math:annotation math:encoding="StarMath 5.0">4, 4, 5, 6, 6, 6, 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Mode = </math:mtext>
      <math:mn>6</math:mn>
    </math:mrow>
    <math:annotation math:encoding="StarMath 5.0">"Mode = "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ext>Find the mode of </math:mtext>
      </math:mtr>
      <math:mtr>
        <math:mrow>
          <math:mn>8,</math:mn>
          <math:mn>4,</math:mn>
          <math:mn>6,</math:mn>
          <math:mn>5,</math:mn>
          <math:mn>6,</math:mn>
          <math:mn>6,</math:mn>
          <math:mn>4</math:mn>
        </math:mrow>
      </math:mtr>
    </math:mtable>
    <math:annotation math:encoding="StarMath 5.0">"Find the mode of " newline 8, 4, 6, 5, 6, 6, 4</math:annotation>
  </math:semantics>
</math:math>
</file>