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svg:stroke-width="0.102cm" svg:stroke-color="#e6ff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text-align="start"/>
      <style:text-properties fo:font-size="22pt" style:font-size-asian="22pt" style:font-size-complex="22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 text:style-name="P7"/>
          </draw:image>
        </draw:frame>
        <draw:frame draw:style-name="gr2" draw:text-style-name="P3" draw:layer="layout" svg:width="6.996cm" svg:height="0.963cm" svg:x="10.502cm" svg:y="18.923cm">
          <draw:text-box>
            <text:p text:style-name="P2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17.949cm" svg:height="1.377cm" svg:x="5.026cm" svg:y="1.27cm">
          <draw:text-box>
            <text:p text:style-name="P2"><text:span text:style-name="T2">Finding the Median</text:span></text:p>
          </draw:text-box>
        </draw:frame>
        <draw:frame draw:style-name="gr5" draw:layer="layout" svg:width="7.747cm" svg:height="13.316cm" svg:x="19.812cm" svg:y="3.81cm">
          <draw:text-box>
            <text:p text:style-name="P6"><text:span text:style-name="T3">Step 1:</text:span></text:p>
            <text:p text:style-name="P7"><text:span text:style-name="T4">Sort numbers from</text:span><text:span text:style-name="T4"><text:line-break/></text:span><text:span text:style-name="T4">least to greatest.</text:span></text:p>
            <text:p text:style-name="P7"><text:span text:style-name="T4"><text:s/></text:span></text:p>
            <text:p text:style-name="P6"><text:span text:style-name="T3">Step 2:</text:span></text:p>
            <text:p text:style-name="P7"><text:span text:style-name="T4">The middle number</text:span><text:span text:style-name="T4"><text:line-break/></text:span><text:span text:style-name="T4">is the median.</text:span><text:span text:style-name="T4"><text:line-break/></text:span><text:span text:style-name="T4"><text:line-break/></text:span><text:span text:style-name="T4">If there are two middle numbers, the</text:span><text:span text:style-name="T4"><text:line-break/></text:span><text:span text:style-name="T4">median is the mean of the two.</text:span></text:p>
            <text:p text:style-name="P6"><text:span text:style-name="T3"/></text:p>
            <text:p text:style-name="P7"><text:span text:style-name="T3"/></text:p>
            <text:p text:style-name="P6"><text:span text:style-name="T3"/></text:p>
          </draw:text-box>
        </draw:frame>
        <draw:rect draw:style-name="gr6" draw:text-style-name="P1" draw:id="id1" draw:layer="layout" svg:width="7.493cm" svg:height="3.048cm" svg:x="19.812cm" svg:y="3.683cm">
          <text:p text:style-name="P7"/>
        </draw:rect>
        <draw:custom-shape draw:style-name="gr7" draw:text-style-name="P9" draw:id="id3" draw:layer="layout" svg:width="7.112cm" svg:height="3.81cm" svg:x="12.192cm" svg:y="5.715cm">
          <text:p text:style-name="P8"><text:span text:style-name="T3"/></text:p>
          <text:p text:style-name="P8"><text:span text:style-name="T3"/></text:p>
          <text:p text:style-name="P8"><text:span text:style-name="T3">Step 1:</text:span><text:span text:style-name="T5"><text:line-break/></text:span><text:span text:style-name="T5">Sort numbers from</text:span><text:span text:style-name="T5"><text:line-break/></text:span><text:span text:style-name="T5">least to greatest.</text:span><text:span text:style-name="T5"><text:line-break/></text:span><text:span text:style-name="T5"><text:line-break/></text:span><text:span text:style-name="T5"/></text:p>
          <draw:enhanced-geometry svg:viewBox="0 0 21600 21600" draw:mirror-horizontal="false" draw:mirror-vertical="false" draw:text-areas="800 800 20800 20800" draw:type="round-rectangular-callout" draw:modifiers="-3932.51792492619 4505.903962214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id="id2" draw:layer="layout" svg:width="9.264cm" svg:height="2.544cm" svg:x="1.524cm" svg:y="4.4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6" draw:text-style-name="P1" draw:id="id5" draw:layer="layout" svg:width="7.493cm" svg:height="7.874cm" svg:x="19.812cm" svg:y="6.858cm">
          <text:p text:style-name="P7"/>
        </draw:rect>
        <draw:frame draw:style-name="gr8" draw:id="id4" draw:layer="layout" svg:width="8.614cm" svg:height="1.244cm" svg:x="2.054cm" svg:y="9.39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7" draw:text-style-name="P9" draw:id="id6" draw:layer="layout" svg:width="8.89cm" svg:height="7.874cm" svg:x="10.795cm" svg:y="10.16cm">
          <text:p text:style-name="P8"><text:span text:style-name="T3"/></text:p>
          <text:p text:style-name="P8"><text:span text:style-name="T3"/></text:p>
          <text:p text:style-name="P8"><text:span text:style-name="T3">Step 2:</text:span><text:span text:style-name="T5"><text:line-break/></text:span><text:span text:style-name="T5">The middle number is</text:span><text:span text:style-name="T5"><text:line-break/></text:span><text:span text:style-name="T5">the median.</text:span><text:span text:style-name="T5"><text:line-break/></text:span><text:span text:style-name="T5"><text:line-break/></text:span><text:span text:style-name="T5">However in this case</text:span><text:span text:style-name="T5"><text:line-break/></text:span><text:span text:style-name="T5">there are two middle</text:span><text:span text:style-name="T5"><text:line-break/></text:span><text:span text:style-name="T5">numbers. <text:s/>The median</text:span><text:span text:style-name="T5"><text:line-break/></text:span><text:span text:style-name="T5">is the mean of the two.</text:span><text:span text:style-name="T5"><text:line-break/></text:span><text:span text:style-name="T5"><text:line-break/></text:span><text:span text:style-name="T5"/></text:p>
          <draw:enhanced-geometry svg:viewBox="0 0 21600 21600" draw:mirror-horizontal="false" draw:mirror-vertical="false" draw:text-areas="800 800 20800 20800" draw:type="round-rectangular-callout" draw:modifiers="-1783.19649083343 5650.285714285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9" draw:text-style-name="P1" draw:id="id7" draw:layer="layout" svg:width="1.65cm" svg:height="0cm" svg:x="5.334cm" svg:y="10.922cm" svg:viewBox="0 0 1651 0" draw:points="0,0 1651,0">
          <text:p text:style-name="P7"/>
        </draw:polyline>
        <draw:frame draw:style-name="gr8" draw:id="id8" draw:layer="layout" svg:width="2.703cm" svg:height="2.656cm" svg:x="1.742cm" svg:y="12.3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id="id9" draw:layer="layout" svg:width="2.632cm" svg:height="2.656cm" svg:x="4.445cm" svg:y="12.3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id="id10" draw:layer="layout" svg:width="2.699cm" svg:height="1.244cm" svg:x="6.86cm" svg:y="12.95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ircle draw:style-name="gr10" draw:text-style-name="P1" draw:id="id11" draw:layer="layout" svg:width="2.159cm" svg:height="2.159cm" svg:x="7.62cm" svg:y="12.446cm">
          <text:p text:style-name="P7"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" smil:type="irisWipe" smil:subtype="rectangle" smil:mode="out" smil:direction="reverse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10" draw:layer="layout" svg:width="19.685cm" svg:height="6.35cm" svg:x="4.158cm" svg:y="5.715cm">
          <draw:text-box>
            <text:p text:style-name="P2"><text:span text:style-name="T6">For more practice, visit</text:span></text:p>
            <text:p text:style-name="P2"><text:span text:style-name="T6"/></text:p>
            <text:p text:style-name="P2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9-03-30T07:36:32</meta:creation-date>
    <dc:date>2010-02-28T17:57:21</dc:date>
    <dc:language>en-US</dc:language>
    <meta:editing-cycles>67</meta:editing-cycles>
    <meta:editing-duration>PT10H1M52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2,</math:mn>
      <math:mn>2,</math:mn>
      <math:mn>3,</math:mn>
      <math:mn>4,</math:mn>
      <math:mn>7,</math:mn>
      <math:mn>8,</math:mn>
      <math:mn>8,</math:mn>
      <math:mn>13</math:mn>
    </math:mrow>
    <math:annotation math:encoding="StarMath 5.0">2, 2, 3, 4, 7, 8, 8, 1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o math:stretchy="false">+</math:mo>
        <math:mn>7</math:mn>
      </math:mrow>
      <math:mn>2</math:mn>
    </math:mfrac>
    <math:annotation math:encoding="StarMath 5.0">{4 + 7} over {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text>Find the median of</math:mtext>
      </math:mtr>
      <math:mtr>
        <math:mrow>
          <math:mn>2,</math:mn>
          <math:mn>8,</math:mn>
          <math:mn>8,</math:mn>
          <math:mn>13,</math:mn>
          <math:mn>3,</math:mn>
          <math:mn>2,</math:mn>
          <math:mn>7,</math:mn>
          <math:mn>4</math:mn>
        </math:mrow>
      </math:mtr>
    </math:mtable>
    <math:annotation math:encoding="StarMath 5.0">"Find the median of" newline 2, 8, 8, 13, 3, 2, 7, 4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=</math:mo>
      <math:mfrac>
        <math:mn>11</math:mn>
        <math:mn>2</math:mn>
      </math:mfrac>
    </math:mrow>
    <math:annotation math:encoding="StarMath 5.0">{} = {11} over {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=</math:mo>
      <math:mn>5.5</math:mn>
    </math:mrow>
    <math:annotation math:encoding="StarMath 5.0">{} = 5.5</math:annotation>
  </math:semantics>
</math:math>
</file>