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 text:style-name="P7"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id="id8" draw:layer="layout" svg:width="2.391cm" svg:height="1.243cm" svg:x="6.199cm" svg:y="11.20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5" draw:layer="layout" svg:width="17.949cm" svg:height="1.377cm" svg:x="5.026cm" svg:y="1.27cm">
          <draw:text-box>
            <text:p text:style-name="P2"><text:span text:style-name="T2">Finding the Mean</text:span></text:p>
          </draw:text-box>
        </draw:frame>
        <draw:frame draw:style-name="gr6" draw:layer="layout" svg:width="7.747cm" svg:height="9.86cm" svg:x="19.812cm" svg:y="3.81cm">
          <draw:text-box>
            <text:p text:style-name="P6"><text:span text:style-name="T3">Step 1:</text:span></text:p>
            <text:p text:style-name="P7"><text:span text:style-name="T4">Add up all the numbers.</text:span></text:p>
            <text:p text:style-name="P7"><text:span text:style-name="T4"><text:s/></text:span></text:p>
            <text:p text:style-name="P6"><text:span text:style-name="T3">Step 2:</text:span></text:p>
            <text:p text:style-name="P7"><text:span text:style-name="T4">Divide the total by how many numbers there are.</text:span></text:p>
            <text:p text:style-name="P6"><text:span text:style-name="T3"/></text:p>
            <text:p text:style-name="P7"><text:span text:style-name="T3"/></text:p>
            <text:p text:style-name="P6"><text:span text:style-name="T3"/></text:p>
          </draw:text-box>
        </draw:frame>
        <draw:rect draw:style-name="gr7" draw:text-style-name="P1" draw:id="id1" draw:layer="layout" svg:width="7.493cm" svg:height="3.048cm" svg:x="19.812cm" svg:y="3.683cm">
          <text:p text:style-name="P7"/>
        </draw:rect>
        <draw:custom-shape draw:style-name="gr8" draw:text-style-name="P9" draw:id="id3" draw:layer="layout" svg:width="5.969cm" svg:height="3.81cm" svg:x="13.335cm" svg:y="5.08cm">
          <text:p text:style-name="P8"><text:span text:style-name="T3"/></text:p>
          <text:p text:style-name="P8"><text:span text:style-name="T3"/></text:p>
          <text:p text:style-name="P8"><text:span text:style-name="T3">Step 1:</text:span><text:span text:style-name="T5"><text:line-break/></text:span><text:span text:style-name="T5">Add up all the numbers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12909.3467336683 7759.223300970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id="id2" draw:layer="layout" svg:width="8.633cm" svg:height="2.545cm" svg:x="1.524cm" svg:y="4.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0.21cm" svg:height="1.245cm" svg:x="6.477cm" svg:y="11.5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id="id4" draw:layer="layout" svg:width="10.04cm" svg:height="1.243cm" svg:x="1.143cm" svg:y="8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draw:id="id5" draw:layer="layout" svg:width="7.493cm" svg:height="4.064cm" svg:x="19.812cm" svg:y="6.858cm">
          <text:p text:style-name="P7"/>
        </draw:rect>
        <draw:custom-shape draw:style-name="gr8" draw:text-style-name="P9" draw:id="id6" draw:layer="layout" svg:width="10.287cm" svg:height="6.096cm" svg:x="12.319cm" svg:y="11.43cm">
          <text:p text:style-name="P8"><text:span text:style-name="T3"/></text:p>
          <text:p text:style-name="P8"><text:span text:style-name="T3"/></text:p>
          <text:p text:style-name="P8"><text:span text:style-name="T3">Step 2: </text:span><text:span text:style-name="T3"><text:line-break/></text:span><text:span text:style-name="T5">Divide the total by how many numbers there are.</text:span><text:span text:style-name="T5"><text:line-break/></text:span><text:span text:style-name="T5"><text:line-break/></text:span><text:span text:style-name="T5">In this case there are 5 </text:span><text:span text:style-name="T5"><text:line-break/></text:span><text:span text:style-name="T5">numbers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722.47278382582 2972.34705592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id="id7" draw:layer="layout" svg:width="3.003cm" svg:height="1.243cm" svg:x="3.197cm" svg:y="11.1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9" draw:text-style-name="P1" draw:id="id9" draw:layer="layout" svg:width="2.032cm" svg:height="2.159cm" svg:x="6.858cm" svg:y="10.795cm">
          <text:p text:style-name="P7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9-03-30T07:36:32</meta:creation-date>
    <dc:date>2010-02-28T17:59:59</dc:date>
    <dc:language>en-US</dc:language>
    <meta:editing-cycles>66</meta:editing-cycles>
    <meta:editing-duration>PT9H51M29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8</math:mn>
              <math:mo math:stretchy="false">+</math:mo>
              <math:mn>5</math:mn>
            </math:mrow>
            <math:mo math:stretchy="false">+</math:mo>
            <math:mn>52</math:mn>
          </math:mrow>
          <math:mo math:stretchy="false">+</math:mo>
          <math:mn>6</math:mn>
        </math:mrow>
        <math:mo math:stretchy="false">+</math:mo>
        <math:mn>4</math:mn>
      </math:mrow>
      <math:mo math:stretchy="false">=</math:mo>
      <math:mn>75</math:mn>
    </math:mrow>
    <math:annotation math:encoding="StarMath 5.0">8 + 5 + 52 + 6 + 4 = 7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75</math:mn>
      <math:mo math:stretchy="false">÷</math:mo>
      <math:mn>5</math:mn>
    </math:mrow>
    <math:annotation math:encoding="StarMath 5.0">75 div 5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ext>Find the mean of </math:mtext>
      </math:mtr>
      <math:mtr>
        <math:mrow>
          <math:mn>8,</math:mn>
          <math:mn>5,</math:mn>
          <math:mn>52,</math:mn>
          <math:mn>6,</math:mn>
          <math:mn>4</math:mn>
        </math:mrow>
      </math:mtr>
    </math:mtable>
    <math:annotation math:encoding="StarMath 5.0">"Find the mean of " newline 8, 5, 52, 6,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15</math:mn>
    </math:mrow>
    <math:annotation math:encoding="StarMath 5.0">{} = 15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ext/>
    <math:annotation math:encoding="StarMath 5.0">""</math:annotation>
  </math:semantics>
</math:math>
</file>